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9.06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4cm" fo:break-before="auto" style:use-optimal-row-height="false"/>
    </style:style>
    <style:style style:name="ro4" style:family="table-row">
      <style:table-row-properties style:row-height="3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fo:color="#ff0000" style:text-outline="false" style:text-line-through-style="none" style:font-name="Verdana" fo:font-size="18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middle"/>
      <style:text-properties fo:color="#ff0000" style:text-outline="false" style:text-line-through-style="none" style:font-name="Verdana" fo:font-size="14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ff0000" style:text-outline="false" style:text-line-through-style="none" style:font-name="Verdana" fo:font-size="14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  <style:text-properties fo:color="#ff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vertical-align="middle"/>
      <style:text-properties style:font-name="Verdana" fo:font-size="14pt" style:font-size-asian="14pt" style:font-size-complex="14pt"/>
    </style:style>
    <style:style style:name="ce6" style:family="table-cell" style:parent-style-name="Default">
      <style:table-cell-properties fo:wrap-option="wrap" style:vertical-align="middle"/>
      <style:text-properties fo:color="#006600" style:text-outline="false" style:text-line-through-style="none" style:font-name="Verdana" fo:font-size="14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fo:color="#996600" style:text-outline="false" style:text-line-through-style="none" style:font-name="Verdana" fo:font-size="14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Verdana" fo:font-size="14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Verdana" fo:font-size="14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Verdana" fo:font-size="14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style:vertical-align="middle"/>
      <style:text-properties fo:color="#000000" style:text-outline="false" style:text-line-through-style="none" style:font-name="Verdana" fo:font-size="14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99"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cc0000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4" table:default-cell-style-name="ce12"/>
        <table:table-column table:style-name="co3" table:number-columns-repeated="1022" table:default-cell-style-name="Default"/>
        <table:table-row table:style-name="ro2">
          <table:table-cell table:style-name="ce1" office:value-type="string" table:number-columns-spanned="2" table:number-rows-spanned="1">
            <text:p><text:span text:style-name="T1">Tableau des activités</text:span> 2018 <text:span text:style-name="T2">(liste évolutive)...</text:span></text:p>
          </table:table-cell>
          <table:covered-table-cell table:style-name="ce5"/>
          <table:table-cell table:number-columns-repeated="1022"/>
        </table:table-row>
        <table:table-row table:style-name="ro4">
          <table:table-cell table:style-name="ce2" office:value-type="string">
            <text:p>4 au 8 juin</text:p>
          </table:table-cell>
          <table:table-cell table:style-name="ce6" office:value-type="string">
            <text:p>Collecte des résidus verts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9 juin</text:p>
          </table:table-cell>
          <table:table-cell table:style-name="ce7" office:value-type="string">
            <text:p>Collecte des matériaux de construction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6 mai</text:p>
          </table:table-cell>
          <table:table-cell table:style-name="ce8" office:value-type="string">
            <text:p><text:span text:style-name="T3">Analyse de l’eau</text:span>: Inscription de 10H00 à midi<text:span text:style-name="T4"> à la petite salle </text:span><text:span text:style-name="T4">communautaire.</text:span>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 juin</text:p>
          </table:table-cell>
          <table:table-cell table:style-name="ce8" office:value-type="string">
            <text:p><text:span text:style-name="T3">Analyse de l’eau</text:span>: Inscription de 10H00 à midi<text:span text:style-name="T4"> à la Mairie</text:span>.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6 juin</text:p>
          </table:table-cell>
          <table:table-cell table:style-name="ce8" office:value-type="string">
            <text:p><text:span text:style-name="T3">Analyse de l'eau</text:span>: <text:span text:style-name="T4">Dépôt de l'échantillon</text:span> à tester à la petite salle communautaire entre 10H00 et midi et <text:span text:style-name="T4">paiement de l'analyse</text:span>, Max:30$ (comptant seulement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6 juin</text:p>
          </table:table-cell>
          <table:table-cell table:style-name="ce8" office:value-type="string">
            <text:p><text:span text:style-name="T5">AGA de l'Union</text:span> : de10H00 à midi à la salle de la Mairie, 4 rue du Bosquet. (Café et muffins à compter de 9H30)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?</text:p>
          </table:table-cell>
          <table:table-cell table:style-name="ce9" office:value-type="string">
            <text:p>Tournoi de pêche à l’achigan <text:s text:c="24"/>Concert gratuit</text:p>
          </table:table-cell>
          <table:table-cell table:style-name="ce13" table:number-columns-repeated="1022"/>
        </table:table-row>
        <table:table-row table:style-name="ro4">
          <table:table-cell table:style-name="ce2" office:value-type="string">
            <text:p>?</text:p>
          </table:table-cell>
          <table:table-cell table:style-name="ce10" office:value-type="string">
            <text:p>Randonnée de canot nocturne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?</text:p>
          </table:table-cell>
          <table:table-cell table:style-name="ce11" office:value-type="string">
            <text:p>Épluchette de blé d’Inde de l’Union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13 octobre</text:p>
          </table:table-cell>
          <table:table-cell table:style-name="ce7" office:value-type="string">
            <text:p>Collecte des matériaux de construction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22 au 26 octobre</text:p>
          </table:table-cell>
          <table:table-cell table:style-name="ce6" office:value-type="string">
            <text:p>Collecte des résidus verts</text:p>
          </table:table-cell>
          <table:table-cell table:number-columns-repeated="1022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2">2018-05-12</text:date>, <text:time>13:3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Rochon</meta:initial-creator>
    <meta:creation-date>2018-05-12T12:48:06.58</meta:creation-date>
    <dc:date>2018-05-12T13:32:37.86</dc:date>
    <dc:creator>Jean Rochon</dc:creator>
    <meta:editing-duration>PT27M44S</meta:editing-duration>
    <meta:editing-cycles>4</meta:editing-cycles>
    <meta:generator>OpenOffice/4.1.3$Win32 OpenOffice.org_project/413m1$Build-9783</meta:generator>
    <meta:document-statistic meta:table-count="3" meta:cell-count="23" meta:object-count="0"/>
  </office:meta>
</office:document-meta>
</file>